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c3865"/>
    </style:style>
    <style:style style:name="P7" style:family="paragraph" style:parent-style-name="Standard">
      <style:paragraph-properties fo:text-align="end" style:justify-single-word="false"/>
      <style:text-properties officeooo:paragraph-rsid="001c3865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28pt" style:font-name-asian="Times New Roman" style:font-size-asian="28pt" style:font-name-complex="Times New Roman" style:font-size-complex="28pt"/>
    </style:style>
    <style:style style:name="T2" style:family="text">
      <style:text-properties fo:font-size="36pt" style:font-name-asian="Times New Roman" style:font-size-asian="36pt" style:font-name-complex="Times New Roman" style:font-size-complex="36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20pt" style:font-name-asian="Times New Roman" style:font-size-asian="20pt" style:font-name-complex="Times New Roman" style:font-size-complex="20pt"/>
    </style:style>
    <style:style style:name="T5" style:family="text">
      <style:text-properties officeooo:rsid="001c38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Sulechów</text:span>, dnia......................</text:p>
      <text:p text:style-name="Standard">…................................</text:p>
      <text:p text:style-name="Standard"/>
      <text:p text:style-name="Standard">…................................</text:p>
      <text:p text:style-name="Standard"/>
      <text:p text:style-name="Standard">…................................</text:p>
      <text:p text:style-name="Standard"/>
      <text:p text:style-name="Standard">tel................................</text:p>
      <text:p text:style-name="Standard"/>
      <text:p text:style-name="Standard">KMP......./.......</text:p>
      <text:p text:style-name="P1"/>
      <text:p text:style-name="P2"><text:s text:c="59"/>Komornik Sądowy</text:p>
      <text:p text:style-name="P1">przy Sądzie Rejonowym w Świebodzinie</text:p>
      <text:p text:style-name="P2"><text:s text:c="58"/>Mateusz <text:span text:style-name="T5">Dogoda <text:s/></text:span></text:p>
      <text:p text:style-name="P3"/>
      <text:p text:style-name="P3"/>
      <text:p text:style-name="P4"><text:tab/>Zwracam się z prośbą o wydanie zaświadczenia o bezskuteczności prowadzonego postępowania egzekucyjnego należnych świadczeń alimentacyjnych od: <text:s text:c="2"/></text:p>
      <text:p text:style-name="P4"/>
      <text:p text:style-name="P4"><text:s text:c="14"/>.....................................................................................................................................</text:p>
      <text:p text:style-name="P4"><text:s text:c="47"/>( imię i nazwisko dłużnika alimentacyjnego)</text:p>
      <text:p text:style-name="P4"/>
      <text:p text:style-name="P4"/>
      <text:p text:style-name="P4">Przyznanych dla:</text:p>
      <text:p text:style-name="P4"/>
      <text:p text:style-name="P4">1..........................................,</text:p>
      <text:p text:style-name="P4"/>
      <text:p text:style-name="P4">2..........................................,</text:p>
      <text:p text:style-name="P4"/>
      <text:p text:style-name="P4">3..........................................,</text:p>
      <text:p text:style-name="P4"/>
      <text:p text:style-name="P4"><text:span text:style-name="Domyślna_20_czcionka_20_akapitu"><text:span text:style-name="T1">□</text:span></text:span><text:span text:style-name="Domyślna_20_czcionka_20_akapitu"><text:span text:style-name="T2"> </text:span></text:span><text:span text:style-name="Domyślna_20_czcionka_20_akapitu"><text:span text:style-name="T3">Zaświadczenie o dokonanych wpłatach za rok ….</text:span></text:span></text:p>
      <text:p text:style-name="P4"><text:span text:style-name="Domyślna_20_czcionka_20_akapitu"><text:span text:style-name="T1">□</text:span></text:span><text:span text:style-name="Domyślna_20_czcionka_20_akapitu"><text:span text:style-name="T2"> </text:span></text:span><text:span text:style-name="Domyślna_20_czcionka_20_akapitu"><text:span text:style-name="T3">Zaświadczenie do zasiłku rodzinnego</text:span></text:span></text:p>
      <text:p text:style-name="P6"><text:span text:style-name="Domyślna_20_czcionka_20_akapitu"><text:span text:style-name="T1">□</text:span></text:span><text:span text:style-name="Domyślna_20_czcionka_20_akapitu"><text:span text:style-name="T2"> </text:span></text:span><text:span text:style-name="Domyślna_20_czcionka_20_akapitu"><text:span text:style-name="T3">Kopię tytułu wykonawczego</text:span></text:span></text:p>
      <text:p text:style-name="P6"><text:span text:style-name="Domyślna_20_czcionka_20_akapitu"><text:span text:style-name="T4">□</text:span></text:span><text:span text:style-name="Domyślna_20_czcionka_20_akapitu"><text:span text:style-name="T2"> </text:span></text:span><text:span text:style-name="Domyślna_20_czcionka_20_akapitu"><text:span text:style-name="T3">Proszę o przesłanie zaświadczenia na wskazany powyżej adres.</text:span></text:span></text:p>
      <text:p text:style-name="P4"><text:span text:style-name="Domyślna_20_czcionka_20_akapitu"><text:span text:style-name="T4">□</text:span></text:span><text:span text:style-name="Domyślna_20_czcionka_20_akapitu"><text:span text:style-name="T2"> </text:span></text:span><text:span text:style-name="Domyślna_20_czcionka_20_akapitu"><text:span text:style-name="T3">Zaświadczenie odbiorę osobiście.</text:span></text:span></text:p>
      <text:p text:style-name="P4"><text:span text:style-name="Domyślna_20_czcionka_20_akapitu"><text:span text:style-name="T3"/></text:span></text:p>
      <text:p text:style-name="P7"><text:span text:style-name="Domyślna_20_czcionka_20_akapitu"><text:span text:style-name="T3">….............…...................................</text:span></text:span></text:p>
      <text:p text:style-name="P7"><text:span text:style-name="Domyślna_20_czcionka_20_akapitu"><text:span text:style-name="T3">podpis osoby składającej wnios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teusz</meta:initial-creator>
    <meta:creation-date>2018-05-09T12:31:00Z</meta:creation-date>
    <dc:date>2022-09-01T13:27:52.611000000</dc:date>
    <meta:editing-cycles>2</meta:editing-cycles>
    <meta:editing-duration>PT15M42S</meta:editing-duration>
    <meta:document-statistic meta:table-count="0" meta:image-count="0" meta:object-count="0" meta:page-count="1" meta:paragraph-count="23" meta:word-count="79" meta:character-count="1192" meta:non-whitespace-character-count="952"/>
    <meta:template xlink:type="simple" xlink:actuate="onRequest" xlink:title="" xlink:href="../../../../Downloads/wniosek-o-wydanie-zaswiadczenia-w-sprawie-KMP.odt/Normal"/>
  </office:meta>
</office:document-meta>
</file>