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indent="3.7409in"/>
      <style:text-properties style:font-name="Times New Roman" fo:font-size="9pt" style:font-size-asian="9pt" style:font-size-complex="9pt"/>
    </style:style>
    <style:style style:name="P3" style:parent-style-name="Standard" style:family="paragraph">
      <style:paragraph-properties fo:text-indent="3.7409in"/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fo:text-align="center" fo:margin-left="-0.3937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P14" style:parent-style-name="Nagłówek1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Framecontents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P19" style:parent-style-name="Framecontents" style:family="paragraph">
      <style:paragraph-properties fo:line-height="150%"/>
      <style:text-properties style:font-name="Times New Roman"/>
    </style:style>
    <style:style style:name="P20" style:parent-style-name="Framecontents" style:family="paragraph">
      <style:paragraph-properties fo:line-height="150%"/>
      <style:text-properties style:font-name="Times New Roman"/>
    </style:style>
    <style:style style:name="P21" style:parent-style-name="Framecontents" style:family="paragraph">
      <style:paragraph-properties fo:line-height="150%"/>
      <style:text-properties style:font-name="Times New Roman"/>
    </style:style>
    <style:style style:name="P22" style:parent-style-name="Framecontents" style:family="paragraph">
      <style:paragraph-properties fo:line-height="150%"/>
      <style:text-properties style:font-name="Times New Roman"/>
    </style:style>
    <style:style style:name="P23" style:parent-style-name="Framecontents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Framecontents" style:family="paragraph">
      <style:paragraph-properties fo:line-height="150%"/>
      <style:text-properties style:font-name="Times New Roman"/>
    </style:style>
    <style:style style:name="P31" style:parent-style-name="Framecontents" style:family="paragraph">
      <style:paragraph-properties fo:line-height="150%"/>
      <style:text-properties style:font-name="Times New Roman"/>
    </style:style>
    <style:style style:name="P32" style:parent-style-name="Framecontents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Framecontents" style:family="paragraph">
      <style:paragraph-properties fo:line-height="150%"/>
      <style:text-properties style:font-name="Times New Roman"/>
    </style:style>
    <style:style style:name="P39" style:parent-style-name="Framecontents" style:family="paragraph">
      <style:paragraph-properties fo:line-height="150%"/>
      <style:text-properties style:font-name="Times New Roman"/>
    </style:style>
    <style:style style:name="P40" style:parent-style-name="Framecontents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paragraph-properties fo:text-indent="1.1812in"/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paragraph-properties fo:text-indent="1.1812in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paragraph-properties fo:text-indent="1.1812in"/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paragraph-properties fo:text-align="justify"/>
      <style:text-properties fo:hyphenate="true"/>
    </style:style>
    <style:style style:name="T74" style:parent-style-name="Domyślnaczcionkaakapitu" style:family="text">
      <style:text-properties style:font-name="Times New Roman" style:language-asian="pl" style:country-asian="PL"/>
    </style:style>
    <style:style style:name="T75" style:parent-style-name="Domyślnaczcionkaakapitu" style:family="text">
      <style:text-properties style:font-name="Times New Roman" fo:color="#000000" style:language-asian="pl" style:country-asian="PL"/>
    </style:style>
    <style:style style:name="T76" style:parent-style-name="Domyślnaczcionkaakapitu" style:family="text">
      <style:text-properties style:font-name="Times New Roman" fo:color="#000000" style:language-asian="pl" style:country-asian="PL"/>
    </style:style>
    <style:style style:name="T77" style:parent-style-name="Domyślnaczcionkaakapitu" style:family="text">
      <style:text-properties style:font-name="Times New Roman" fo:color="#000000" style:language-asian="pl" style:country-asian="PL"/>
    </style:style>
    <style:style style:name="T78" style:parent-style-name="Domyślnaczcionkaakapitu" style:family="text">
      <style:text-properties style:font-name="Times New Roman" fo:color="#000000" style:language-asian="pl" style:country-asian="PL"/>
    </style:style>
    <style:style style:name="T79" style:parent-style-name="Domyślnaczcionkaakapitu" style:family="text">
      <style:text-properties style:font-name="Times New Roman" fo:color="#000000" style:language-asian="pl" style:country-asian="PL"/>
    </style:style>
    <style:style style:name="T80" style:parent-style-name="Domyślnaczcionkaakapitu" style:family="text">
      <style:text-properties style:font-name="Times New Roman" fo:color="#000000" style:language-asian="pl" style:country-asian="PL"/>
    </style:style>
    <style:style style:name="P81" style:parent-style-name="Standard" style:family="paragraph">
      <style:paragraph-properties fo:text-align="justify"/>
      <style:text-properties style:font-name="Times New Roman" fo:color="#000000" style:language-asian="pl" style:country-asian="PL" fo:hyphenate="true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fo:color="#000000" style:language-asian="pl" style:country-asian="PL"/>
    </style:style>
    <style:style style:name="T84" style:parent-style-name="Domyślnaczcionkaakapitu" style:family="text">
      <style:text-properties style:font-name="Times New Roman" fo:color="#000000" style:language-asian="pl" style:country-asian="PL"/>
    </style:style>
    <style:style style:name="T85" style:parent-style-name="Domyślnaczcionkaakapitu" style:family="text">
      <style:text-properties style:font-name="Times New Roman" fo:color="#000000" style:text-position="33.3% 100%" style:language-asian="pl" style:country-asian="PL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font-name="Times New Roman" fo:color="#000000" style:language-asian="pl" style:country-asian="PL"/>
    </style:style>
    <style:style style:name="T88" style:parent-style-name="Domyślnaczcionkaakapitu" style:family="text">
      <style:text-properties style:font-name="Times New Roman" fo:color="#000000" style:language-asian="pl" style:country-asian="PL"/>
    </style:style>
    <style:style style:name="T89" style:parent-style-name="Domyślnaczcionkaakapitu" style:family="text">
      <style:text-properties style:font-name="Times New Roman" fo:color="#000000" style:language-asian="pl" style:country-asian="PL"/>
    </style:style>
    <style:style style:name="T90" style:parent-style-name="Domyślnaczcionkaakapitu" style:family="text">
      <style:text-properties fo:color="#000000" style:language-asian="pl" style:country-asian="PL"/>
    </style:style>
    <style:style style:name="T91" style:parent-style-name="Domyślnaczcionkaakapitu" style:family="text">
      <style:text-properties style:font-name="Times New Roman" fo:color="#000000" style:language-asian="pl" style:country-asian="PL"/>
    </style:style>
    <style:style style:name="T92" style:parent-style-name="Domyślnaczcionkaakapitu" style:family="text">
      <style:text-properties style:font-name="Times New Roman" fo:color="#000000" style:language-asian="pl" style:country-asian="PL"/>
    </style:style>
    <style:style style:name="P93" style:parent-style-name="Standard" style:family="paragraph">
      <style:paragraph-properties fo:text-align="justify"/>
      <style:text-properties fo:hyphenate="true"/>
    </style:style>
    <style:style style:name="P94" style:parent-style-name="Standard" style:family="paragraph">
      <style:paragraph-properties fo:text-align="justify"/>
      <style:text-properties style:font-name="Times New Roman" fo:color="#000000" style:language-asian="pl" style:country-asian="PL" fo:hyphenate="true"/>
    </style:style>
    <style:style style:name="P95" style:parent-style-name="Standard" style:family="paragraph">
      <style:paragraph-properties fo:text-align="justify"/>
      <style:text-properties style:font-name="Times New Roman" fo:color="#000000" style:language-asian="pl" style:country-asian="PL" fo:hyphenate="true"/>
    </style:style>
    <style:style style:name="P96" style:parent-style-name="Standard" style:family="paragraph">
      <style:paragraph-properties fo:text-align="justify" fo:text-indent="3.8395in"/>
      <style:text-properties style:font-name="Times New Roman"/>
    </style:style>
    <style:style style:name="P97" style:parent-style-name="Standard" style:family="paragraph">
      <style:paragraph-properties fo:text-align="justify" fo:text-indent="3.8395in"/>
    </style:style>
    <style:style style:name="T9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………………...................................</text:p>
      <text:p text:style-name="P2"><text:s text:c="43"/>(miejscowość, data)</text:p>
      <text:p text:style-name="P3"/>
      <text:p text:style-name="P4"><text:tab/>Komornik Sądowy przy Sądzie Rejonowym w Świebodzinie</text:p>
      <text:p text:style-name="P5"><text:span text:style-name="T6">Kancelaria Komornicza nr</text:span><text:span text:style-name="T7"><text:s/>VI w Sulechowie</text:span></text:p>
      <text:p text:style-name="P8">Mateusz Dogoda</text:p>
      <text:p text:style-name="P9"><text:span text:style-name="T10">66-100 Sulechów, ul.<text:s/></text:span><text:span text:style-name="T11">Nowy Rynek 2</text:span></text:p>
      <text:p text:style-name="P12"/>
      <text:p text:style-name="P13"/>
      <text:h text:style-name="P14" text:outline-level="1">WNIOSEK EGZEKUCYJNY</text:h>
      <text:p text:style-name="P15"/>
      <text:p text:style-name="P16"><text:span text:style-name="T17">Wierzyciel</text:span><text:span text:style-name="T18"><text:s/>(nazwisko i imię / nazwa).........................................................................................................</text:span></text:p>
      <text:p text:style-name="P19">PESEL.....................................…..… NIP..................................................… KRS ............................................….. REGON....................................……..</text:p>
      <text:p text:style-name="P20">Adres /siedziba...................................................................................................................................…….</text:p>
      <text:p text:style-name="P21">Adres do korespondencji.............................................................................................................................</text:p>
      <text:p text:style-name="P22">Bank i numer rachunku .................................................................................................................……….</text:p>
      <text:p text:style-name="P23">telefon......................................................e-mail.........................................................................................</text:p>
      <text:p text:style-name="P24"/>
      <text:p text:style-name="P25"><text:span text:style-name="T26">Dłużnik 1</text:span><text:span text:style-name="T27"><text:s/>(nazwisko i imię / nazwa)...............................................................</text:span><text:span text:style-name="T28">........................................…</text:span></text:p>
      <text:p text:style-name="P29"/>
      <text:p text:style-name="P30">PESEL.....................................…..… NIP..................................................… KRS ............................................….. REGON....................................……..</text:p>
      <text:p text:style-name="P31">Adres /siedziba...................................................................................................................................….…Adres do korespondencji.............................................................................................................................</text:p>
      <text:p text:style-name="P32">telefon......................................................e-mail......................................................................................…</text:p>
      <text:p text:style-name="P33"><text:span text:style-name="T34">Dłużnik 2</text:span><text:span text:style-name="T35"><text:s/>(nazwisko i imię / nazwa).....................................</text:span><text:span text:style-name="T36">..................................................................…</text:span></text:p>
      <text:p text:style-name="P37"/>
      <text:p text:style-name="P38">PESEL.....................................…..… NIP..................................................… KRS ............................................….. REGON....................................……..</text:p>
      <text:p text:style-name="P39">Adres /siedziba...................................................................................................................................….…Adres do korespondencji.............................................................................................................................</text:p>
      <text:p text:style-name="P40">telefon......................................................e-mail......................................................................................…</text:p>
      <text:p text:style-name="P41">Przedkładam: wyrok, protokół, postanowienie<text:s/>Sądu………………..………...w......................…………</text:p>
      <text:p text:style-name="P42"><text:span text:style-name="T43"><text:s text:c="28"/></text:span><text:span text:style-name="T44">(właściwe podkreślić)</text:span></text:p>
      <text:p text:style-name="P45">z dnia....................................sygnatura akt..........................................</text:p>
      <text:p text:style-name="P46">i wnoszę o wszczęcie postępowania egzekucyjnego przeciwko w/w<text:s/>dłużnikowi w celu wyegzekwowania:</text:p>
      <text:p text:style-name="P47"/>
      <text:p text:style-name="P48">1. należności głównej................................................................................. zł</text:p>
      <text:p text:style-name="P49"/>
      <text:p text:style-name="P50">z zasądzonymi odsetkami od dnia......................................do dnia ……………………………………. do dnia zapłaty/ zgodnie z tytułem wykonawczym/ bez odsetek</text:p>
      <text:p text:style-name="P51"><text:s text:c="40"/>(właściwe podkreślić)</text:p>
      <text:p text:style-name="P52"/>
      <text:p text:style-name="P53">2. kosztów procesu......................................................................................zł</text:p>
      <text:p text:style-name="P54"/>
      <text:p text:style-name="P55">3. kosztów zastępstwa prawnego w procesie........................................…..zł</text:p>
      <text:p text:style-name="P56"/>
      <text:p text:style-name="P57">4. kosztów klauzuli......................................................................................zł</text:p>
      <text:p text:style-name="P58"/>
      <text:p text:style-name="Standard"><text:span text:style-name="T59">5. kosztów zastępstwa prawnego w egzekucji............................................zł</text:span></text:p>
      <text:p text:style-name="P60"/>
      <text:p text:style-name="P61">6. kosztów<text:s/>egzekucyjnych, które powstaną w toku egzekucji</text:p>
      <text:p text:style-name="P62"/>
      <text:p text:style-name="P63">7. inne............................................................................................................</text:p>
      <text:p text:style-name="P64"/>
      <text:p text:style-name="P65">Wnoszę o <text:s/>wszczęcie i prowadzenie egzekucji z całego majątku dłużnika a w szczególności:</text:p>
      <text:p text:style-name="P66">wynagrodzenia za pracę ……………………………………………………………………...</text:p>
      <text:p text:style-name="P67">wierzytelności …………………………………………………………………………….….</text:p>
      <text:p text:style-name="P68">świadczenia emerytalnego/rentowego/zasiłku chorobowego………………………………...</text:p>
      <text:p text:style-name="P69">rachunków bankowych …………………………………………………………………..…..</text:p>
      <text:p text:style-name="P70">ruchomości……………………………………………………………………………….…..</text:p>
      <text:p text:style-name="Standard"><text:span text:style-name="T71">nieruchomości dłużnika o numerze KW................………….. położonej w …………………</text:span></text:p>
      <text:p text:style-name="P72"/>
      <text:p text:style-name="P73"><text:span text:style-name="T74">Z</text:span><text:span text:style-name="T75">godnie <text:s/>art. 10 ust. 1 ustawy o komornikach sądowych z dnia 22.03.2018 r. korzystam z prawa w</text:span><text:span text:style-name="T76">y</text:span><text:span text:style-name="T77">boru komornika i oświadczam, że wybieram do prowadzenia mojej sprawy poza</text:span><text:span text:style-name="T78"><text:s/>obszarem rewiru k</text:span><text:span text:style-name="T79">o</text:span><text:span text:style-name="T80">morniczego Komornika Sądowego przy Sądzie Rejonowym w Świebodzinie Mateusza Dogodę.</text:span></text:p>
      <text:p text:style-name="P81"/>
      <text:p text:style-name="P82"><text:span text:style-name="T83">Na podstawie<text:s/></text:span><text:bookmark-start text:name="mip60503424"/><text:bookmark-end text:name="mip60503424"/><text:span text:style-name="T84">Art. 801</text:span><text:span text:style-name="T85">2<text:s/></text:span><text:span text:style-name="T86">Kodeksu postępowania cywilnego zlecam<text:s/></text:span><text:span text:style-name="T87">Komornikowi Sądowemu przy Sądzie Rejonowym w Świebodzinie Mateuszowi Dogodzie poszukiwanie<text:s/></text:span><text:span text:style-name="T88">majątku dłużnika w razie gdyby<text:s/></text:span><text:bookmark-start text:name="main-form:full-content-document-view-pan"/><text:bookmark-end text:name="main-form:full-content-document-view-pan"/><text:span text:style-name="T89">w drodze czynności przewidzianych w</text:span><text:span text:style-name="T90"><text:s/></text:span><text:bookmark-start text:name="target_link_mfrxilrsgm4taoboobqxalrtgiyd"/><text:bookmark-end text:name="target_link_mfrxilrsgm4taoboobqxalrtgiyd"/><text:a xlink:href="https://sip.legalis.pl/document-view.seam?documentId=mfrxilrtg4ytgojvgazdoltqmfyc4njqgeydqmjrg4" office:target-frame-name="_top" xlink:show="replace">art. 801 § 1 pkt 1</text:a><text:span text:style-name="T91"><text:s/>kpc nie zdołano ustalić majątku pozwalającego na<text:s/></text:span><text:span text:style-name="T92">zaspokojenie dochodzonego świadczenia.</text:span></text:p>
      <text:p text:style-name="P93"/>
      <text:p text:style-name="P94"/>
      <text:p text:style-name="P95"/>
      <text:p text:style-name="P96">...................................................</text:p>
      <text:p text:style-name="P97"><text:span text:style-name="T98"><text:s text:c="25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owisko_1</meta:initial-creator>
    <dc:creator>User</dc:creator>
    <meta:creation-date>2017-10-20T23:40:00Z</meta:creation-date>
    <dc:date>2025-09-12T08:34:00Z</dc:date>
    <meta:print-date>2024-09-09T09:49:00Z</meta:print-date>
    <meta:template xlink:href="Normal" xlink:type="simple"/>
    <meta:editing-cycles>2</meta:editing-cycles>
    <meta:editing-duration>PT480S</meta:editing-duration>
    <meta:document-statistic meta:page-count="2" meta:paragraph-count="10" meta:word-count="752" meta:character-count="5254" meta:row-count="37" meta:non-whitespace-character-count="4512"/>
  </office:meta>
</office:document-meta>
</file>